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Заголовок4" style:family="paragraph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Безинтервала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P29" style:parent-style-name="Standard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fo:font-size="13pt" style:font-size-asian="13pt" style:font-size-complex="13pt"/>
    </style:style>
    <style:style style:name="P30" style:parent-style-name="Standard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fo:font-size="13pt" style:font-size-asian="13pt" style:font-size-complex="13pt"/>
    </style:style>
    <style:style style:name="P31" style:parent-style-name="Standard" style:family="paragraph">
      <style:paragraph-properties style:text-autospace="none" fo:text-align="center" fo:text-indent="0.4923in">
        <style:tab-stops>
          <style:tab-stop style:type="left" style:position="0.6895in"/>
        </style:tab-stops>
      </style:paragraph-properties>
      <style:text-properties fo:font-weight="bold" style:font-weight-asian="bold" fo:text-transform="uppercase" fo:font-size="13pt" style:font-size-asian="13pt" style:font-size-complex="13pt"/>
    </style:style>
    <style:style style:name="P32" style:parent-style-name="Standard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text-transform="uppercase" fo:font-size="13pt" style:font-size-asian="13pt" style:font-size-complex="13pt"/>
    </style:style>
    <style:style style:name="P33" style:parent-style-name="Безинтервала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6" style:parent-style-name="Безинтервала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2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3" style:parent-style-name="Standard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fo:font-size="13pt" style:font-size-asian="13pt" style:font-size-complex="13pt"/>
    </style:style>
    <style:style style:name="P54" style:parent-style-name="Standard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fo:font-size="13pt" style:font-size-asian="13pt" style:font-size-complex="13pt"/>
    </style:style>
    <style:style style:name="P5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T59" style:parent-style-name="Основнойшрифтабзаца" style:family="text">
      <style:text-properties fo:font-size="13pt" style:font-size-asian="13pt" style:font-size-complex="13pt"/>
    </style:style>
    <style:style style:name="T60" style:parent-style-name="Основнойшрифтабзаца" style:family="text">
      <style:text-properties fo:font-size="13pt" style:font-size-asian="13pt" style:font-size-complex="13pt"/>
    </style:style>
    <style:style style:name="T61" style:parent-style-name="Основнойшрифтабзаца" style:family="text">
      <style:text-properties fo:font-size="13pt" style:font-size-asian="13pt" style:font-size-complex="13pt" fo:language="ru" fo:country="RU"/>
    </style:style>
  </office:automatic-styles>
  <office:body>
    <office:text text:use-soft-page-breaks="true">
      <text:p text:style-name="P1">АДМИНИСТРАЦИЯ</text:p>
      <text:p text:style-name="P2">КРАСНЯНСКОГО<text:s/>СЕЛЬСКОГО ПОСЕЛЕНИЯ</text:p>
      <text:p text:style-name="P3">КУМЫЛЖЕНСКОГО МУНИЦИПАЛЬНОГО РАЙОНА</text:p>
      <text:p text:style-name="P4">ВОЛГОГРАДСКОЙ ОБЛАСТИ</text:p>
      <text:p text:style-name="P5"/>
      <text:h text:style-name="P6" text:outline-level="4">ПОСТАНОВЛЕНИЕ</text:h>
      <text:p text:style-name="Standard"/>
      <text:p text:style-name="P7"><text:span text:style-name="T8">10.</text:span>06.2020 г. №<text:s/><text:span text:style-name="T9">28</text:span></text:p>
      <text:p text:style-name="P10"/>
      <text:p text:style-name="P11"><text:span text:style-name="T12">«О признании утратившим силу постановления администрации<text:s/></text:span><text:span text:style-name="T13">Краснянского</text:span><text:span text:style-name="T14"><text:s/>сельского поселения от<text:s/></text:span><text:span text:style-name="T15">17</text:span><text:span text:style-name="T16">.0</text:span><text:span text:style-name="T17">4</text:span><text:span text:style-name="T18">.201</text:span><text:span text:style-name="T19">5</text:span><text:span text:style-name="T20"><text:s/>№<text:s/></text:span><text:span text:style-name="T21">17</text:span><text:span text:style-name="T22"><text:s text:c="2"/>«Об утверждении<text:s/></text:span><text:span text:style-name="T23">Порядка<text:s/></text:span><text:span text:style-name="T24">осуществления</text:span><text:span text:style-name="T25"><text:s/>администрацией Краснянского сельского поселения полномочий по</text:span><text:span text:style-name="T26"><text:s/></text:span><text:span text:style-name="T27">внутреннему муниципальному финансовому контролю»</text:span></text:p>
      <text:p text:style-name="P28"/>
      <text:p text:style-name="P29">В соответствии с частью 8 статьи 99 Федерального закона от 05.04.2013 № 44-ФЗ «О контрактной системе в сфере закупок товаров, услуг для обеспечения государственных и муниципальных нужд», приказом Федерального<text:s/>казначейства от 12 марта 2018 г. № 14н «Об утверждении Общих требований к осуществлению органами государственного (муниципального) финансового контроля, являющимися органами (должностными лицами) исполнительной власти субъектов Российской Федерации (местных администраций), контроля за соблюдением Федерального закона «О контрактной системе в сфере закупок товаров, работ, услуг для обеспечения государственных и муниципальных нужд», руководствуясь Уставом<text:s/>Краснянского<text:s/>сельского поселения</text:p>
      <text:p text:style-name="P30"/>
      <text:p text:style-name="P31">постановляю:</text:p>
      <text:p text:style-name="P32"/>
      <text:list text:style-name="WW8Num3">
        <text:list-item text:start-value="1">
          <text:p text:style-name="P33"><text:span text:style-name="T34">Постановл</text:span><text:span text:style-name="T35">ение администрации<text:s/></text:span><text:span text:style-name="T36">Краснянского</text:span><text:span text:style-name="T37"><text:s/>сельского поселения от<text:s/></text:span><text:span text:style-name="T38">17.04.2015г</text:span><text:span text:style-name="T39"><text:s/>№<text:s/></text:span><text:span text:style-name="T40">17</text:span><text:span text:style-name="T41"><text:s/></text:span><text:span text:style-name="T42">«Об утверждении Порядка осуществления администрацией Краснянского сельского поселения полномочий по внутреннему муниципальному финансовому контролю</text:span><text:span text:style-name="T43">»</text:span><text:span text:style-name="T44"><text:s/></text:span><text:span text:style-name="T45">признать утратившим силу.</text:span></text:p>
        </text:list-item>
        <text:list-item>
          <text:p text:style-name="P46"><text:span text:style-name="T47">Настоящее постановление вступает в силу со дня подписания и распространяет свое действие на правоотношения, возникшие с 1 января 2020 года, а также</text:span><text:span text:style-name="T48"><text:s/>подлежит размещению на сайте Администрации<text:s/></text:span><text:span text:style-name="T49">Краснянского</text:span><text:span text:style-name="T50"><text:s/>сельског</text:span><text:span text:style-name="T51">о, подлежит обнародованию путем размещения в Краснянской сельской библиотеке.</text:span></text:p>
        </text:list-item>
        <text:list-item>
          <text:p text:style-name="P52">Контроль за исполнением настоящего постановления оставляю за собой.</text:p>
        </text:list-item>
      </text:list>
      <text:p text:style-name="P53"/>
      <text:p text:style-name="P54"><text:s/></text:p>
      <text:p text:style-name="P55"/>
      <text:p text:style-name="P56"><text:span text:style-name="T57">Глава<text:s/></text:span><text:span text:style-name="T58">Краснянского</text:span><text:span text:style-name="T59"><text:s/></text:span><text:span text:style-name="T60">сельского поселения <text:s text:c="37"/></text:span><text:span text:style-name="T61">Л.В.Шарон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WW8Num3z0" style:display-name="WW8Num3z0" style:family="text">
      <style:text-properties style:font-name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Иван Иванов</dc:creator>
    <meta:creation-date>2009-04-16T11:32:00Z</meta:creation-date>
    <dc:date>2020-06-10T09:51:00Z</dc:date>
    <meta:print-date>2020-06-10T09:50:00Z</meta:print-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1" meta:character-count="1819" meta:row-count="12" meta:non-whitespace-character-count="1551"/>
  </office:meta>
</office:document-meta>
</file>